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c4cb8d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ad516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69461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ff0a1"/>
    </style:style>
    <style:style style:name="P2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b69461"/>
    </style:style>
    <style:style style:name="P2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b69461" style:font-size-asian="11pt" style:font-size-complex="11pt"/>
    </style:style>
    <style:style style:name="P27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paragraph-rsid="00b69461" style:font-size-asian="11pt" style:font-weight-asian="bold" style:font-size-complex="11pt" style:font-weight-complex="bold"/>
    </style:style>
    <style:style style:name="P28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30" style:family="paragraph" style:parent-style-name="Normal">
      <style:paragraph-properties fo:line-height="150%" fo:text-align="justify" style:justify-single-word="false"/>
      <style:text-properties officeooo:paragraph-rsid="00d1de61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c5a945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cff0a1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0pt" fo:font-style="italic" fo:font-weight="bold" officeooo:rsid="00d18a62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1" fo:font-size="11pt" fo:font-weight="bold" style:font-size-asian="11pt" style:font-weight-asian="bold" style:font-size-complex="11pt"/>
    </style:style>
    <style:style style:name="T15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b50f4e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c5a945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c9bcdf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style:font-size-asian="11pt" style:font-size-complex="11pt"/>
    </style:style>
    <style:style style:name="T20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b50f4e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b69461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ba0b1f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c5a945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officeooo:rsid="00c9bcdf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officeooo:rsid="00cd4fd5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Verdana1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c5a945" style:font-weight-asian="bold" style:font-weight-complex="bold"/>
    </style:style>
    <style:style style:name="T37" style:family="text">
      <style:text-properties fo:font-weight="bold" officeooo:rsid="00c7a5a9" style:font-weight-asian="bold" style:font-weight-complex="bold"/>
    </style:style>
    <style:style style:name="T38" style:family="text">
      <style:text-properties officeooo:rsid="00c7a5a9"/>
    </style:style>
    <style:style style:name="T39" style:family="text">
      <style:text-properties officeooo:rsid="00c85860"/>
    </style:style>
    <style:style style:name="T40" style:family="text">
      <style:text-properties officeooo:rsid="00c9bcdf"/>
    </style:style>
    <style:style style:name="T41" style:family="text">
      <style:text-properties officeooo:rsid="00cdb56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14">Diputadas y Diputados</text:span></text:span><text:span text:style-name="Fuente_20_de_20_párrafo_20_predeter."><text:span text:style-name="T19"> </text:span></text:span><text:span text:style-name="Fuente_20_de_20_párrafo_20_predeter."><text:span text:style-name="T14">de Santa Fe:</text:span></text:span></text:p>
      <text:p text:style-name="P24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</text:span></text:span><text:span text:style-name="Fuente_20_de_20_párrafo_20_predeter."><text:span text:style-name="T24">Ley</text:span></text:span><text:span text:style-name="Fuente_20_de_20_párrafo_20_predeter."><text:span text:style-name="T20"> </text:span></text:span><text:span text:style-name="Fuente_20_de_20_párrafo_20_predeter."><text:span text:style-name="T15">N° </text:span></text:span><text:span text:style-name="Fuente_20_de_20_párrafo_20_predeter."><text:span text:style-name="T17">37883</text:span></text:span><text:span text:style-name="Fuente_20_de_20_párrafo_20_predeter."><text:span text:style-name="T15"> – CD – </text:span></text:span><text:span text:style-name="Fuente_20_de_20_párrafo_20_predeter."><text:span text:style-name="T18">FP-PS</text:span></text:span><text:span text:style-name="Fuente_20_de_20_párrafo_20_predeter."><text:span text:style-name="T16">,</text:span></text:span><text:span text:style-name="Fuente_20_de_20_párrafo_20_predeter."><text:span text:style-name="T20"> <text:s/>de </text:span></text:span><text:span text:style-name="Fuente_20_de_20_párrafo_20_predeter."><text:span text:style-name="T23">l</text:span></text:span><text:span text:style-name="Fuente_20_de_20_párrafo_20_predeter."><text:span text:style-name="T26">a</text:span></text:span><text:span text:style-name="Fuente_20_de_20_párrafo_20_predeter."><text:span text:style-name="T25">s</text:span></text:span><text:span text:style-name="Fuente_20_de_20_párrafo_20_predeter."><text:span text:style-name="T22"> </text:span></text:span><text:span text:style-name="Fuente_20_de_20_párrafo_20_predeter."><text:span text:style-name="T20">diputad</text:span></text:span><text:span text:style-name="Fuente_20_de_20_párrafo_20_predeter."><text:span text:style-name="T26">a</text:span></text:span><text:span text:style-name="Fuente_20_de_20_párrafo_20_predeter."><text:span text:style-name="T25">s ULIELDIN </text:span></text:span><text:span text:style-name="Fuente_20_de_20_párrafo_20_predeter."><text:span text:style-name="T26">y </text:span></text:span><text:span text:style-name="Fuente_20_de_20_párrafo_20_predeter."><text:span text:style-name="T25">MAHMUD</text:span></text:span><text:span text:style-name="Fuente_20_de_20_párrafo_20_predeter."><text:span text:style-name="T27">; por el cual se crea el </text:span></text:span><text:span text:style-name="Fuente_20_de_20_párrafo_20_predeter."><text:span text:style-name="T28">P</text:span></text:span><text:span text:style-name="Fuente_20_de_20_párrafo_20_predeter."><text:span text:style-name="T27">rograma "</text:span></text:span><text:span text:style-name="Fuente_20_de_20_párrafo_20_predeter."><text:span text:style-name="T28">R</text:span></text:span><text:span text:style-name="Fuente_20_de_20_párrafo_20_predeter."><text:span text:style-name="T27">edes de </text:span></text:span><text:span text:style-name="Fuente_20_de_20_párrafo_20_predeter."><text:span text:style-name="T28">F</text:span></text:span><text:span text:style-name="Fuente_20_de_20_párrafo_20_predeter."><text:span text:style-name="T27">ormaci</text:span></text:span><text:span text:style-name="Fuente_20_de_20_párrafo_20_predeter."><text:span text:style-name="T29">ó</text:span></text:span><text:span text:style-name="Fuente_20_de_20_párrafo_20_predeter."><text:span text:style-name="T27">n para el </text:span></text:span><text:span text:style-name="Fuente_20_de_20_párrafo_20_predeter."><text:span text:style-name="T28">T</text:span></text:span><text:span text:style-name="Fuente_20_de_20_párrafo_20_predeter."><text:span text:style-name="T27">rabajo", como una pol</text:span></text:span><text:span text:style-name="Fuente_20_de_20_párrafo_20_predeter."><text:span text:style-name="T28">í</text:span></text:span><text:span text:style-name="Fuente_20_de_20_párrafo_20_predeter."><text:span text:style-name="T27">tica p</text:span></text:span><text:span text:style-name="Fuente_20_de_20_párrafo_20_predeter."><text:span text:style-name="T28">ú</text:span></text:span><text:span text:style-name="Fuente_20_de_20_párrafo_20_predeter."><text:span text:style-name="T27">blica, social e integral en la provincia de </text:span></text:span><text:span text:style-name="Fuente_20_de_20_párrafo_20_predeter."><text:span text:style-name="T28">S</text:span></text:span><text:span text:style-name="Fuente_20_de_20_párrafo_20_predeter."><text:span text:style-name="T27">anta </text:span></text:span><text:span text:style-name="Fuente_20_de_20_párrafo_20_predeter."><text:span text:style-name="T28">F</text:span></text:span><text:span text:style-name="Fuente_20_de_20_párrafo_20_predeter."><text:span text:style-name="T27">e; </text:span></text:span><text:span text:style-name="Fuente_20_de_20_párrafo_20_predeter."><text:span text:style-name="T30">y</text:span></text:span><text:span text:style-name="Fuente_20_de_20_párrafo_20_predeter."><text:span text:style-name="T31"> , </text:span></text:span><text:span text:style-name="Fuente_20_de_20_párrafo_20_predeter."><text:span text:style-name="T30">por las razones invocadas y las que </text:span></text:span><text:span text:style-name="Fuente_20_de_20_párrafo_20_predeter."><text:span text:style-name="T32">podrá dar</text:span></text:span><text:span text:style-name="Fuente_20_de_20_párrafo_20_predeter."><text:span text:style-name="T30"> el miembro informate, esta </text:span></text:span><text:span text:style-name="Fuente_20_de_20_párrafo_20_predeter."><text:span text:style-name="T32">Comisión aconseja la aprobación del siguiente texto con modificaciones:</text:span></text:span></text:p>
      <text:p text:style-name="P22"><text:span text:style-name="Fuente_20_de_20_párrafo_20_predeter."><text:span text:style-name="T34"/></text:span></text:p>
      <text:p text:style-name="P25"><text:span text:style-name="Fuente_20_de_20_párrafo_20_predeter."><text:span text:style-name="T33">LA LEGISLATURA DE LA PROVINCIA DE SANTA FE</text:span></text:span></text:p>
      <text:p text:style-name="P25"><text:span text:style-name="Fuente_20_de_20_párrafo_20_predeter."><text:span text:style-name="T33">SANCIONA CON FUERZA DE</text:span></text:span></text:p>
      <text:p text:style-name="P25"><text:span text:style-name="Fuente_20_de_20_párrafo_20_predeter."><text:span text:style-name="T33">LEY:</text:span></text:span></text:p>
      <text:p text:style-name="P25"><text:span text:style-name="Fuente_20_de_20_párrafo_20_predeter."><text:span text:style-name="T33"/></text:span></text:p>
      <text:p text:style-name="P27">PROGRAMA "REDES DE FORMACION PARA EL TRABAJO"</text:p>
      <text:p text:style-name="P27"/>
      <text:p text:style-name="P26"><text:span text:style-name="T35">ARTICULO 1 - PROGRAMA "REDES DE FORMACION PARA EL TRABAJO".</text:span> Instit<text:span text:style-name="T40">u</text:span>yase el Programa "Redes de Formación para el Trabajo", como una política públ<text:span text:style-name="T38">i</text:span>ca, social e integral en la Provincia de Santa Fe.</text:p>
      <text:p text:style-name="P26"/>
      <text:p text:style-name="P26"><text:span text:style-name="T35">ARTICULO 2 - 0BJETIVO GENERAL.</text:span> El objetivo del programa es mejorar las condiciones de empleabilidad de personas desempleadas u ocupadas con necesidades de recalificación, para facilitar su posterior inserción laboral.</text:p>
      <text:p text:style-name="P26"/>
      <text:p text:style-name="P26"><text:span text:style-name="T35">ARTICULO 3 - OBJETIVOS ESPECIFICOS. </text:span>Los objetivos específicos del Programa son:</text:p>
      <text:p text:style-name="P26">a) <text:span text:style-name="T38">l</text:span>ograr el fortalecimiento de la trayectoria formativa;</text:p>
      <text:p text:style-name="P26">b) <text:span text:style-name="T38">m</text:span>ejorar las condiciones en que se realiza el trabajo;</text:p>
      <text:p text:style-name="P26">c) <text:span text:style-name="T38">a</text:span>dquirir las competencias laborales, el desarrollo de aptitudes, conocimientos y habilidades útiles para desempe<text:span text:style-name="T38">ñ</text:span>arse en espacios laborales; <text:span text:style-name="T38">y,</text:span></text:p>
      <text:p text:style-name="P26">d) <text:span text:style-name="T38">p</text:span>romover la articulación y cooperación entre los sectores públicos y privados con el propósito de avanzar en los objetivos planteados en cada una de las líneas de acción y brindar respuestas concretas y eficientes a las diversas problemáticas que se pudieren presentar, especialmente aquellas que afecten a determinados colectivos con dificultades de acceso al merca<text:soft-page-break/>do laboral, que el Ministerio de Trabajo, Empleo y Seguridad Social determine come poblaci6n objetiva a priorizar.</text:p>
      <text:p text:style-name="P26"/>
      <text:p text:style-name="P26"><text:span text:style-name="T35">ART</text:span><text:span text:style-name="T36">I</text:span><text:span text:style-name="T35">CULO 4 - DESTINATARIOS.</text:span> Los destinatarios del "Programa Redes de Formación para el Trabajo" son personas mayores de 16 a<text:span text:style-name="T38">ñ</text:span>os que se encuentran desocupadas laboralmente u ocupadas pero que buscan recalificación para tener acceso a nuevos desa<text:span text:style-name="T38">f</text:span><text:span text:style-name="T40">í</text:span>os y/o emprendimientos laborales.</text:p>
      <text:p text:style-name="P26"/>
      <text:p text:style-name="P26"><text:span text:style-name="T35">ART</text:span><text:span text:style-name="T36">I</text:span><text:span text:style-name="T35">CULO 5 - L</text:span><text:span text:style-name="T36">I</text:span><text:span text:style-name="T35">NEAS DE ACCION.</text:span> El Programa Redes de Formación para el Trabajo se estructura mediante la implementación combinada de las siguientes lineas de Acción:</text:p>
      <text:p text:style-name="P26">a) "<text:span text:style-name="T38">f</text:span>ormación para el Trabajo": tendrá coma objetivo mejorar las capacidades laborales, fortaleciendo la trayectoria formativa de las personas desocupadas y/o ocupadas con necesidades de recalificación, teniendo en consideración la realidad socio - productiva local y/o regional;</text:p>
      <text:p text:style-name="P26">b) "<text:span text:style-name="T38">f</text:span>ortalecimiento de la gestión <text:span text:style-name="T38">i</text:span>nstitucional": tendrá come objetivo promover acciones que permitan la optimización y acondicionamiento de entornos formativ<text:span text:style-name="T38">o</text:span>s, la compra de insumos, herramientas y/o indumentaria para el trabajo que contribuyan a las condiciones de salud y seguridad conforme las lineamientos existentes en materia de trabajo decente, de quienes necesiten de un especial apoyo para desarrollarse laboralmente; <text:span text:style-name="T38">y,</text:span></text:p>
      <text:p text:style-name="P26">c) "<text:span text:style-name="T38">c</text:span>apacitación y actualización para el mundo laboral": tendrá come objetivo la realización de actividades, seminari<text:span text:style-name="T38">o</text:span>s, jornadas, eventos, talleres y otras metodologías tendientes a la promoción de herramientas, técnicas y profundización de contenidos, que permitan la adquisición y/o incremento de capacidades laborales y la difusión, análisis y debate de las te<text:span text:style-name="T38">má</text:span>ticas relativas al mundo del trabajo.</text:p>
      <text:p text:style-name="P26"/>
      <text:p text:style-name="P26"><text:span text:style-name="T35">ART</text:span><text:span text:style-name="T37">I</text:span><text:span text:style-name="T35">CULO 6 - PRESENTACION DE PROYECTOS.</text:span> A los fines de la planificación y ejecución de las políticas y acciones previstas en el presente Programa, en un modelo de articulación público/ privado donde se potencien y complementen las competencias provinciales y locales, se establece que las líneas de capacitación podrán ser propuestas por los siguientes actores:</text:p>
      <text:p text:style-name="P26"><text:soft-page-break/>a) <text:span text:style-name="T38">m</text:span>unicipios y Comunas de la Provincia: podrán presentar capacitaciones destinadas a personas - prioritariamente jóvenes- en situaciones de vulnerabilidad o sin empleo formal;</text:p>
      <text:p text:style-name="P26">b) <text:span text:style-name="T38">o</text:span>rganizaciones Sociales, Fundaciones, Sindicatos: podrán presentar capacitaciones destinadas a sectores de la sociedad civil que, de acuerdo a alguna problemática o interés co<text:span text:style-name="T39">mú</text:span>n, se encuentren en situación de vulnerabilidad (pueblos originarios; colectivos de diversidad sexual y/o genero; juventudes; personas con capacidades diferentes; personas mayores de 40 a<text:span text:style-name="T39">ñ</text:span>os de edad en búsqueda de reinserción laboral, entre otras; <text:span text:style-name="T39">y,</text:span></text:p>
      <text:p text:style-name="P26">c) <text:span text:style-name="T39">c</text:span>ooperativas de producción y trabajo, mutuales y emprendedores que trabajan con grupos asociativos no formalizados y personas en situación de extrema pobreza e informalidad.</text:p>
      <text:p text:style-name="P26">Las instituciones que presenten proyectos en el marco del presente Programa deberán estar inscriptas en el Registro Provincial de <text:span text:style-name="T39">I</text:span>nstituciones de Capacitación y Empleo (RICAF) y cumplir con los requisit<text:span text:style-name="T39">o</text:span>s y obligaciones que establezca el Ministerio de Trabajo, Empleo y Seguridad Social de la Provincia. Aquellas Organizaciones que tengan Personería Jurídica activa, serán reconocidas por el RICAF con la sola presentación de la documentaci<text:span text:style-name="T39">ó</text:span>n que lo acredita.</text:p>
      <text:p text:style-name="P26"/>
      <text:p text:style-name="P26"><text:span text:style-name="T35">ART</text:span><text:span text:style-name="T37">I</text:span><text:span text:style-name="T35">CULO 7 - CONVENIOS.</text:span> La Autoridad de Aplicaci<text:span text:style-name="T39">ó</text:span>n podr<text:span text:style-name="T39">á</text:span> ejecutar el Programa con Municipios y Comunas, Fundaciones, ONGs y Sindicatos entre otras, debiendo las partes suscribir convenios espec<text:span text:style-name="T39">í</text:span>ficos para garantizar la eficacia del programa en el territorio.</text:p>
      <text:p text:style-name="P26"/>
      <text:p text:style-name="P26"><text:span text:style-name="T35">ART</text:span><text:span text:style-name="T37">I</text:span><text:span text:style-name="T35">CULO 8 - APORTES Y/0 PRESTACIONES FINANCIERAS.</text:span> La Autoridad de Aplicaci<text:span text:style-name="T39">ó</text:span>n proveer<text:span text:style-name="T39">á</text:span> las siguientes herramientas para la implementaci<text:span text:style-name="T39">ó</text:span>n del Programa:</text:p>
      <text:p text:style-name="P26">a) <text:span text:style-name="T39">s</text:span>ervicios de Movilidad, esta prestaci<text:span text:style-name="T39">ó</text:span>n tiene come finalidad favorecer la llegada de las personas al espacio de capacitaci<text:span text:style-name="T39">ó</text:span>n;</text:p>
      <text:p text:style-name="P26">b) <text:span text:style-name="T39">a</text:span>portes financieros a Municipios y Comunas donde se desarrollen acciones del Programa;</text:p>
      <text:p text:style-name="P26"><text:soft-page-break/>c) <text:span text:style-name="T39">p</text:span>restaciones financieras a ONGs, Fundaciones y Sindicatos entre otras ero<text:span text:style-name="T39">g</text:span>aciones, con el objetivo de solventar las actividades vinculadas con el programa;</text:p>
      <text:p text:style-name="P26">d) <text:span text:style-name="T39">c</text:span>ontrataci<text:span text:style-name="T39">ó</text:span>n de servicios de capacitaci<text:span text:style-name="T39">ó</text:span>n; <text:span text:style-name="T39">y,</text:span></text:p>
      <text:p text:style-name="P26">e) <text:span text:style-name="T40">a</text:span>portes no reintegrables, hasta la suma de pesos doscientos mil ($200.000) <text:span text:style-name="T41">la que será actualizada conforme la variación porcentual acumulada del índice de precios al consumidor publicado por el Instituto Provincial de Estadísticas y Censos, en el marco del Programa</text:span> <text:s/><text:span text:style-name="T41">que por la presente se crea, cuyos beneficiarios deberán presentar oportuna y documentada <text:s/>rendició</text:span>n <text:span text:style-name="T41">de </text:span>cuentas.</text:p>
      <text:p text:style-name="P26"/>
      <text:p text:style-name="P26"><text:span text:style-name="T35">ARTICULO 9 - AUTORIDAD DE APLICACION. UNIDAD DE GESTION.</text:span> El Ministerio de Trabajo, Empleo y Seguridad Social de la Provincia de Santa Fe, a trav<text:span text:style-name="T40">é</text:span>s del <text:span text:style-name="T40">á</text:span>rea que corresponda, estar<text:span text:style-name="T40">á</text:span> a cargo del Programa. A tales fines, el <text:span text:style-name="T40">ó</text:span>rgano de aplicaci<text:span text:style-name="T40">ó</text:span>n creara una unidad de gesti<text:span text:style-name="T40">ó</text:span>n del programa que tendr<text:span text:style-name="T40">á</text:span> las siguientes funciones:</text:p>
      <text:p text:style-name="P26">a) <text:span text:style-name="T40">i</text:span>nstrumentaci<text:span text:style-name="T40">ó</text:span>n, seguimiento, monitoreo y evaluaci<text:span text:style-name="T40">ó</text:span>n del programa en todo el territorio de la Provincia. En este sentido, deber<text:span text:style-name="T40">á</text:span> presentar anualmente un informe de gesti<text:span text:style-name="T40">ó</text:span>n del programa;</text:p>
      <text:p text:style-name="P26">b) <text:span text:style-name="T40">o</text:span>rganizaci<text:span text:style-name="T40">ó</text:span>n de todo lo relativ<text:span text:style-name="T40">o</text:span> a la realizaci<text:span text:style-name="T40">ó</text:span>n de curs<text:span text:style-name="T40">o</text:span>s de capacitaci<text:span text:style-name="T40">ó</text:span>n laboral, cuya composici<text:span text:style-name="T40">ó</text:span>n, contenido curricular, duraci<text:span text:style-name="T40">ó</text:span>n, cantidad de participantes y presupuesto, ser<text:span text:style-name="T40">á</text:span>n determinados p<text:span text:style-name="T40">o</text:span>r la autoridad ministerial competente;</text:p>
      <text:p text:style-name="P26">Los cupos que se abran para cada curse, tender<text:span text:style-name="T40">á</text:span>n a ser igualitarios en su composici<text:span text:style-name="T40">ó</text:span>n, generando las condiciones para que el 50% de los mismos sean ocupados p<text:span text:style-name="T40">o</text:span>r hombres y el 50 % p<text:span text:style-name="T40">o</text:span>r mujeres;</text:p>
      <text:p text:style-name="P26">c) <text:span text:style-name="T40">d</text:span>ecidir acerca de la viabilidad de los proyectos prese<text:span text:style-name="T40">n</text:span>tados, y el correspondiente otorgamiento de aportes no reintegrables necesarios para su ejecuci<text:span text:style-name="T40">ó</text:span>n; <text:span text:style-name="T40">y,</text:span></text:p>
      <text:p text:style-name="P26">d) <text:span text:style-name="T40">r</text:span>ubricar con su firma los actos administrativos que dispongan el otorgamiento de aportes no reintegrables en el marco del Programa "Redes de formaci<text:span text:style-name="T40">ó</text:span>n para el trabajo", en las condiciones dispuestas en el inciso e) del ar<text:soft-page-break/>ticulo precedente y todo otro aporte y/o prestaci<text:span text:style-name="T40">ó</text:span>n financiera establecidas en el mismo.</text:p>
      <text:p text:style-name="P26"><text:span text:style-name="T35">ART</text:span><text:span text:style-name="T36">I</text:span><text:span text:style-name="T35">CULO 10 - PRESUPUESTO.</text:span> El Poder Ejecutivo establecer<text:span text:style-name="T40">á</text:span> las partidas presupuestas especificas para el cumplimiento de la presente ley en el Presupuesto Anual de la Administraci<text:span text:style-name="T40">ó</text:span>n Provincial, pudiendo en consecuencia realizar las adecuaciones presupuestarias necesarias a esos efectos.</text:p>
      <text:p text:style-name="P26"/>
      <text:p text:style-name="P26"><text:span text:style-name="T35">ARTICULO 11 -</text:span> Comun<text:span text:style-name="T40">í</text:span>quese al Poder Ejecutivo.</text:p>
      <text:p text:style-name="P23"><text:span text:style-name="Fuente_20_de_20_párrafo_20_predeter."><text:span text:style-name="T27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10</text:span></text:span><text:span text:style-name="Fuente_20_de_20_párrafo_20_predeter."><text:span text:style-name="T10"> de </text:span></text:span><text:span text:style-name="Fuente_20_de_20_párrafo_20_predeter."><text:span text:style-name="T11">nov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30"><text:span text:style-name="Fuente_20_de_20_párrafo_20_predeter."><text:span text:style-name="T13">FIRMANTES: ARCANDO-BELLATTI-DE PONTI-PERALTA</text:span></text:span></text:p>
      <text:p text:style-name="P30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9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81715293248">
            <table:table-cell table:style-name="TableBox9428171428843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281714512288" office:value-type="string">
              <text:p text:style-name="MP8"><draw:frame draw:style-name="Mfr3" draw:name="Marco1" text:anchor-type="paragraph" svg:y="0.31cm" svg:width="2cm" svg:height="0.661cm" draw:z-index="4"><draw:text-box fo:min-height="68%"><text:p text:style-name="MP9">Pág. <text:page-number text:select-page="current">3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28167568899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50M13S</meta:editing-duration>
    <meta:editing-cycles>47</meta:editing-cycles>
    <meta:generator>LibreOffice/7.0.4.2$Linux_X86_64 LibreOffice_project/00$Build-2</meta:generator>
    <dc:title>Hoja oficial</dc:title>
    <dc:date>2021-11-11T09:55:03.967523533</dc:date>
    <meta:print-date>2021-11-09T11:11:45.577371636</meta:print-date>
    <meta:document-statistic meta:table-count="3" meta:image-count="2" meta:object-count="0" meta:page-count="5" meta:paragraph-count="48" meta:word-count="1221" meta:character-count="8313" meta:non-whitespace-character-count="7113"/>
  </office:meta>
</office:document-meta>
</file>